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Segoe UI" svg:font-family="'Segoe UI'"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4" style:family="paragraph" style:parent-style-name="Standard">
      <style:paragraph-properties fo:margin-top="0cm" fo:margin-bottom="0.212cm"/>
      <style:text-properties style:font-name="Calibri"/>
    </style:style>
    <style:style style:name="P5" style:family="paragraph" style:parent-style-name="Standard">
      <style:paragraph-properties fo:margin-top="0cm" fo:margin-bottom="0.212cm" fo:line-height="115%" fo:text-align="justify" style:justify-single-word="false"/>
      <style:text-properties style:font-name="Calibri"/>
    </style:style>
    <style:style style:name="P6" style:family="paragraph" style:parent-style-name="Standard" style:master-page-name="Standard">
      <style:paragraph-properties fo:margin-top="0cm" fo:margin-bottom="0.212cm" fo:text-align="justify" style:justify-single-word="false" style:page-number="auto"/>
    </style:style>
    <style:style style:name="P7" style:family="paragraph" style:parent-style-name="List_20_Paragraph">
      <style:paragraph-properties fo:margin-top="0cm" fo:margin-bottom="0.212cm"/>
      <style:text-properties style:font-name="Calibri"/>
    </style:style>
    <style:style style:name="P8" style:family="paragraph" style:parent-style-name="List_20_Paragraph" style:list-style-name="WWNum34">
      <style:paragraph-properties fo:margin-top="0cm" fo:margin-bottom="0.212cm" fo:line-height="115%" fo:text-align="justify" style:justify-single-word="false"/>
      <style:text-properties style:font-name="Calibri" text:display="none"/>
    </style:style>
    <style:style style:name="P9" style:family="paragraph" style:parent-style-name="List_20_Paragraph" style:list-style-name="WWNum34">
      <style:paragraph-properties fo:margin-top="0cm" fo:margin-bottom="0.212cm" fo:line-height="115%" fo:text-align="justify" style:justify-single-word="false"/>
    </style:style>
    <style:style style:name="P10" style:family="paragraph" style:parent-style-name="List_20_Paragraph" style:list-style-name="WWNum34">
      <style:paragraph-properties fo:margin-top="0cm" fo:margin-bottom="0.212cm" fo:line-height="115%" fo:text-align="justify" style:justify-single-word="false" fo:keep-with-next="always"/>
    </style:style>
    <style:style style:name="P11" style:family="paragraph" style:parent-style-name="List_20_Paragraph" style:list-style-name="WWNum1">
      <style:paragraph-properties fo:margin-left="0.88cm" fo:margin-right="0cm" fo:margin-top="0cm" fo:margin-bottom="0.212cm" fo:line-height="115%" fo:text-align="justify" style:justify-single-word="false" fo:text-indent="-0.63cm" style:auto-text-indent="false" fo:keep-with-next="always"/>
    </style:style>
    <style:style style:name="P12" style:family="paragraph" style:parent-style-name="List_20_Paragraph" style:list-style-name="WWNum17">
      <style:paragraph-properties fo:margin-left="1.501cm" fo:margin-right="0cm" fo:margin-top="0cm" fo:margin-bottom="0.212cm" fo:text-align="justify" style:justify-single-word="false" fo:text-indent="-0.866cm" style:auto-text-indent="false"/>
    </style:style>
    <style:style style:name="P13" style:family="paragraph" style:parent-style-name="List_20_Paragraph" style:list-style-name="WWNum21">
      <style:paragraph-properties fo:margin-left="1.501cm" fo:margin-right="0cm" fo:margin-top="0cm" fo:margin-bottom="0.212cm" fo:line-height="115%" fo:text-align="justify" style:justify-single-word="false" fo:text-indent="-0.866cm" style:auto-text-indent="false"/>
    </style:style>
    <style:style style:name="P14" style:family="paragraph" style:parent-style-name="List_20_Paragraph" style:list-style-name="WWNum34">
      <style:paragraph-properties fo:margin-left="1.501cm" fo:margin-right="0cm" fo:margin-top="0cm" fo:margin-bottom="0.212cm" fo:line-height="115%" fo:text-align="justify" style:justify-single-word="false" fo:text-indent="-0.866cm" style:auto-text-indent="false"/>
    </style:style>
    <style:style style:name="P15" style:family="paragraph" style:parent-style-name="List_20_Paragraph" style:list-style-name="WWNum6">
      <style:paragraph-properties fo:margin-left="2.251cm" fo:margin-right="0cm" fo:margin-top="0cm" fo:margin-bottom="0.212cm" fo:line-height="115%" fo:text-align="justify" style:justify-single-word="false" fo:text-indent="-0.499cm" style:auto-text-indent="false"/>
    </style:style>
    <style:style style:name="P16" style:family="paragraph" style:parent-style-name="List_20_Paragraph" style:list-style-name="WWNum6">
      <style:paragraph-properties fo:margin-left="2.251cm" fo:margin-right="0cm" fo:margin-top="0cm" fo:margin-bottom="0.212cm" fo:line-height="115%" fo:text-align="justify" style:justify-single-word="false" fo:text-indent="-0.501cm" style:auto-text-indent="false"/>
    </style:style>
    <style:style style:name="P17" style:family="paragraph" style:parent-style-name="List_20_Paragraph" style:list-style-name="WWNum16">
      <style:paragraph-properties fo:margin-left="2.251cm" fo:margin-right="0cm" fo:text-align="justify" style:justify-single-word="false" fo:text-indent="-0.501cm" style:auto-text-indent="false"/>
    </style:style>
    <style:style style:name="P18" style:family="paragraph" style:parent-style-name="List_20_Paragraph">
      <style:paragraph-properties fo:margin-left="1.501cm" fo:margin-right="0cm" fo:margin-top="0cm" fo:margin-bottom="0.212cm" fo:text-align="justify" style:justify-single-word="false" fo:text-indent="0cm" style:auto-text-indent="false"/>
    </style:style>
    <style:style style:name="P19" style:family="paragraph" style:parent-style-name="List_20_Paragraph">
      <style:paragraph-properties fo:margin-left="1.501cm" fo:margin-right="0cm" fo:margin-top="0cm" fo:margin-bottom="0.212cm" fo:line-height="115%" fo:text-align="justify" style:justify-single-word="false" fo:text-indent="0cm" style:auto-text-indent="false"/>
    </style:style>
    <style:style style:name="P20" style:family="paragraph" style:parent-style-name="List_20_Paragraph">
      <style:paragraph-properties fo:margin-left="0.635cm" fo:margin-right="0cm" fo:margin-top="0cm" fo:margin-bottom="0.212cm" fo:text-align="justify" style:justify-single-word="false" fo:text-indent="0cm" style:auto-text-indent="false"/>
      <style:text-properties style:font-name="Calibri"/>
    </style:style>
    <style:style style:name="P21" style:family="paragraph" style:parent-style-name="List_20_Paragraph" style:list-style-name="WWNum33">
      <style:paragraph-properties fo:margin-left="2.251cm" fo:margin-right="0cm" fo:margin-top="0cm" fo:margin-bottom="0.212cm" fo:line-height="115%" fo:text-align="justify" style:justify-single-word="false" fo:text-indent="-0.75cm" style:auto-text-indent="false"/>
    </style:style>
    <style:style style:name="P22" style:family="paragraph" style:parent-style-name="List_20_Paragraph">
      <style:paragraph-properties fo:margin-left="2.251cm" fo:margin-right="0cm" fo:margin-top="0cm" fo:margin-bottom="0.212cm" fo:line-height="115%" fo:text-align="justify" style:justify-single-word="false" fo:text-indent="0cm" style:auto-text-indent="false"/>
    </style:style>
    <style:style style:name="P23" style:family="paragraph" style:parent-style-name="List_20_Paragraph" style:list-style-name="WWNum31">
      <style:paragraph-properties fo:margin-left="3cm" fo:margin-right="0cm" fo:margin-top="0cm" fo:margin-bottom="0.212cm" fo:line-height="115%" fo:text-align="justify" style:justify-single-word="false" fo:text-indent="0cm" style:auto-text-indent="false"/>
    </style:style>
    <style:style style:name="P24" style:family="paragraph" style:parent-style-name="List_20_Paragraph" style:list-style-name="WWNum31">
      <style:paragraph-properties fo:margin-left="3cm" fo:margin-right="0cm" fo:margin-top="0cm" fo:margin-bottom="0.212cm" fo:line-height="115%" fo:text-align="justify" style:justify-single-word="false" fo:text-indent="-0.63cm" style:auto-text-indent="false"/>
    </style:style>
    <style:style style:name="P25" style:family="paragraph" style:parent-style-name="List_20_Paragraph">
      <style:paragraph-properties fo:margin-left="1.379cm" fo:margin-right="0cm" fo:text-align="justify" style:justify-single-word="false" fo:text-indent="0cm" style:auto-text-indent="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Hlk521922982"/><text:span text:style-name="T2">Reklamační řád </text:span></text:p>
      <text:p text:style-name="P2"><text:span text:style-name="T1">Tento Reklamační řád (dále jen „</text:span><text:span text:style-name="T2">reklamační řád</text:span><text:span text:style-name="T1">“) upravuje způsob a podmínky reklamace vad zboží zakoupeného spotřebitelem prostřednictvím on-line obchodu</text:span> Bike-centrum.cz <text:span text:style-name="T1">od </text:span><text:span text:style-name="T3">podnikatele</text:span><text:span text:style-name="T2">:</text:span></text:p>
      <text:p text:style-name="P3">Petr Štěrbík, se sídlem Záhlinická 485, 768 24 Hulín </text:p>
      <text:p text:style-name="P3">IČ: 473 30 643</text:p>
      <text:p text:style-name="P3">DIČ: CZ7004094416<text:tab/></text:p>
      <text:p text:style-name="P3">zapsaný v živnostenském rejstříku vedeném u Městského úřadu v Kroměříži </text:p>
      <text:p text:style-name="P2">adresa pro doručování: Záhlinická 485, 768 24 Hulín </text:p>
      <text:p text:style-name="P2">telefonní číslo: + 420 604 281 714</text:p>
      <text:p text:style-name="P2">kontaktní e-mail: <text:a xlink:type="simple" xlink:href="mailto:info@bike-centrum.cz" text:style-name="Internet_20_link" text:visited-style-name="Visited_20_Internet_20_Link">info@bike-centrum.cz</text:a></text:p>
      <text:p text:style-name="P2"/>
      <text:list xml:id="list7149959994963159079" text:style-name="WWNum1">
        <text:list-item>
          <text:p text:style-name="P11"><text:bookmark-start text:name="_Ref458004091"/><text:span text:style-name="T2">Za jaké vady zboží odpovídáme?</text:span><text:bookmark-end text:name="_Ref458004091"/></text:p>
        </text:list-item>
      </text:list>
      <text:list xml:id="list1984799503513848317" text:style-name="WWNum17">
        <text:list-item>
          <text:p text:style-name="P12"><text:span text:style-name="T1">Jako prodávající odpovídáme za to, že vám bylo dodáno to zboží, které jste si objednali, a že </text:span><text:span text:style-name="T2">zboží při převzetí nemá vady</text:span><text:span text:style-name="T1">. To znamená, že zboží při převzetí zejména:</text:span></text:p>
        </text:list-item>
      </text:list>
      <text:list xml:id="list3809205260004178209" text:style-name="WWNum6">
        <text:list-item>
          <text:p text:style-name="P15"><text:span text:style-name="T1">má vlastnosti, které mezi námi byly ujednány, které popisujeme, nebo které jste mohli očekávat s ohledem na povahu zboží a na základě reklamy; </text:span></text:p>
        </text:list-item>
        <text:list-item>
          <text:p text:style-name="P15"><text:span text:style-name="T1">je v odpovídajícím množství, míře nebo hmotnosti;</text:span></text:p>
        </text:list-item>
        <text:list-item>
          <text:p text:style-name="P15"><text:span text:style-name="T1">vyhovuje požadavkům právních předpisů;</text:span></text:p>
        </text:list-item>
        <text:list-item>
          <text:p text:style-name="P16"><text:span text:style-name="T1">se hodí k účelu, který uvádíme, nebo ke kterému se zakoupené zboží obvykle používá;</text:span></text:p>
        </text:list-item>
        <text:list-item>
          <text:p text:style-name="P15"><text:span text:style-name="T1">odpovídá jakosti, která byla mezi námi sjednána, popřípadě jakosti, kterou pro daný typ zboží stanoví platné a účinné právní předpisy; a</text:span></text:p>
        </text:list-item>
        <text:list-item>
          <text:p text:style-name="P16"><text:span text:style-name="T1">nemá právní vady, tj. ke zboží nemá majetková práva třetí osoba a zboží je vybaveno dokumenty a doklady potřebnými pro řádné užívání zboží. </text:span></text:p>
        </text:list-item>
      </text:list>
      <text:p text:style-name="P18"><text:span text:style-name="T1">Dále odpovídáme za to, že se tyto vady nevyskytnou v záruční době. </text:span><text:span text:style-name="T2">Nad rámec zákonné záruční doby pro spotřebitele neposkytujeme žádnou záruku za jakost.</text:span></text:p>
      <text:list xml:id="list29636035" text:continue-list="list1984799503513848317" text:style-name="WWNum17">
        <text:list-item>
          <text:p text:style-name="P12"><text:span text:style-name="T1">Za vadu zboží nelze považovat rozdílnost odstínů barev ve skutečnosti a na elektronických zobrazovacích zařízeních. Pokud zboží neodpovídá vaší představě, máte právo odstoupit od smlouvy do 14 dnů od převzetí zboží v souladu s článkem 6 Všeobecných obchodních podmínek.</text:span></text:p>
        </text:list-item>
      </text:list>
      <text:p text:style-name="P20"/>
      <text:list xml:id="list29644887" text:continue-list="list7149959994963159079" text:style-name="WWNum1">
        <text:list-item>
          <text:p text:style-name="P11"><text:bookmark-start text:name="_Ref414631877"/><text:span text:style-name="T2">Jaká je záruční doba?</text:span><text:bookmark-end text:name="_Ref414631877"/></text:p>
        </text:list-item>
      </text:list>
      <text:list xml:id="list5757754033912287066" text:style-name="WWNum21">
        <text:list-item>
          <text:list>
            <text:list-item>
              <text:p text:style-name="P13"><text:span text:style-name="T1">U nepoužitého spotřebního zboží činí záruční doba </text:span><text:span text:style-name="T2">dvacet čtyři měsíců od převzetí zboží</text:span><text:span text:style-name="T1">, není-li na webovém rozhraní, v dokumentech přiložených ke zboží nebo v reklamě stanovena delší záruční doba. </text:span></text:p>
            </text:list-item>
          </text:list>
        </text:list-item>
      </text:list>
      <text:p text:style-name="P19"><text:span text:style-name="T1">U použitého zboží je záruční doba </text:span><text:span text:style-name="T2">dvanáct měsíců od převzetí zboží</text:span><text:span text:style-name="T1">.</text:span><text:span text:style-name="T2"> </text:span></text:p>
      <text:list xml:id="list29637694" text:continue-numbering="true" text:style-name="WWNum21">
        <text:list-item>
          <text:list>
            <text:list-item>
              <text:p text:style-name="P13"><text:soft-page-break/><text:span text:style-name="T1">V případě, že vám bude zboží vyměněno či opraveno, na nové zboží, resp. vyměněné součástky a náhradní díly, neběží nová záruční doba. Záruční doba se však v takovém případě prodlužuje o dobu, po kterou jste nemohli kvůli vadě zboží užívat, tj. zejména o dobu, po kterou je zboží v opravě.</text:span></text:p>
            </text:list-item>
          </text:list>
        </text:list-item>
      </text:list>
      <text:p text:style-name="P20"/>
      <text:list xml:id="list29646034" text:continue-list="list29644887" text:style-name="WWNum1">
        <text:list-item>
          <text:p text:style-name="P11"><text:span text:style-name="T2">Jaká práva z vadného plnění máte?</text:span></text:p>
        </text:list-item>
      </text:list>
      <text:list xml:id="list1788538855882594836" text:style-name="WWNum34">
        <text:list-item>
          <text:p text:style-name="P8"/>
        </text:list-item>
        <text:list-item>
          <text:p text:style-name="P8"/>
          <text:list>
            <text:list-item>
              <text:p text:style-name="P9"><text:span text:style-name="T1">Vaše práva z vadného plnění se řídí občanským zákoníkem, zejména § 2099 až 2117, a také § 2165 až 2174.</text:span></text:p>
            </text:list-item>
            <text:list-item>
              <text:p text:style-name="P14"><text:span text:style-name="T1">V souladu s výše uvedenými ustanoveními vám náleží zejména následující práva:</text:span></text:p>
            </text:list-item>
          </text:list>
        </text:list-item>
      </text:list>
      <text:list xml:id="list596785812023233390" text:style-name="WWNum33">
        <text:list-item>
          <text:p text:style-name="P21"><text:span text:style-name="T2">Doplnění toho, co chybí</text:span></text:p>
        </text:list-item>
      </text:list>
      <text:p text:style-name="P22"><text:span text:style-name="T1">Pokud vám dodáme zboží v menším množství, než které bylo ujednáno, nebo vám dodáme nekompletní zboží, máte právo na doplnění toho, co chybí.</text:span></text:p>
      <text:list xml:id="list29640874" text:continue-numbering="true" text:style-name="WWNum33">
        <text:list-item>
          <text:p text:style-name="P21"><text:span text:style-name="T2">Sleva z kupní ceny</text:span></text:p>
        </text:list-item>
      </text:list>
      <text:p text:style-name="P22"><text:span text:style-name="T1">Pokud při převzetí zboží existovala na zboží vada nebo se vada vyskytla v záruční době, </text:span><text:span text:style-name="T2">můžete požadovat vždy</text:span><text:span text:style-name="T1"> přiměřenou slevu z kupní ceny.</text:span></text:p>
      <text:list xml:id="list29639963" text:continue-numbering="true" text:style-name="WWNum33">
        <text:list-item>
          <text:p text:style-name="P21"><text:span text:style-name="T2">Výměna zboží nebo vadné součásti zboží</text:span></text:p>
        </text:list-item>
      </text:list>
      <text:p text:style-name="P22"><text:span text:style-name="T1">Výměnu zboží nebo vadné součásti zboží </text:span><text:span text:style-name="T2">můžete požadovat vždy</text:span><text:span text:style-name="T1">, pokud to není neúměrné k povaze vady (tj. zejména v případě, kdy není možná bezprostřední oprava věci) a pokud se nejedná pouze o nepodstatné porušení smlouvy.</text:span></text:p>
      <text:p text:style-name="P22">Právo na výměnu zboží <text:span text:style-name="T3">vám nenáleží</text:span> v případě, že je vadná pouze část (součást) zboží. Pokud v průběhu reklamačního řízení dojdeme k závěru, že je vadná pouze součást zboží, vyměníme vám tuto součást.</text:p>
      <text:p text:style-name="P22">Požadovat výměnu zboží <text:span text:style-name="T3">nemůžete</text:span> u zboží použitého nebo prodávaného za nižší cenu. Namísto toho můžete požadovat slevu z kupní ceny.</text:p>
      <text:list xml:id="list29644237" text:continue-numbering="true" text:style-name="WWNum33">
        <text:list-item>
          <text:p text:style-name="P21"><text:span text:style-name="T3">Oprava věci</text:span></text:p>
        </text:list-item>
      </text:list>
      <text:p text:style-name="P22"><text:span text:style-name="T3">Pokud je možné zboží opravit,</text:span> <text:span text:style-name="T3">náleží vám</text:span> <text:span text:style-name="T3">právo na bezplatné odstranění vady</text:span>.<text:span text:style-name="T3"> </text:span>Pokud se v průběhu reklamačního řízení ukáže, že nejsme schopni zboží opravit, budeme vás neprodleně informovat a můžete zvolit jiný<text:span text:style-name="T3"> </text:span>zde uvedený způsob vyřízení reklamace.</text:p>
      <text:list xml:id="list29654998" text:continue-numbering="true" text:style-name="WWNum33">
        <text:list-item>
          <text:p text:style-name="P21"><text:span text:style-name="T3">Vrácení peněz </text:span>(odstoupení od smlouvy) </text:p>
        </text:list-item>
      </text:list>
      <text:p text:style-name="P22"><text:span text:style-name="T3">Vrácení peněz můžete požadovat</text:span> <text:span text:style-name="T3">pouze za předpokladu</text:span>, že:</text:p>
      <text:list xml:id="list3474784915655779923" text:style-name="WWNum31">
        <text:list-item>
          <text:p text:style-name="P23">dodání vadné nebo nekompletní věci z naší strany zakládá podstatné porušení smlouvy; nebo</text:p>
        </text:list-item>
        <text:list-item>
          <text:p text:style-name="P23">nejsme schopni odstranit vadu, pro kterou nemůžete zboží řádně používat, nebo nejsme schopni zboží s touto vadou vyměnit (např. zboží se již nevyrábí); nebo</text:p>
        </text:list-item>
        <text:list-item>
          <text:p text:style-name="P23"><text:span text:style-name="T1">zboží nemůžete řádně používat pro opakovaný výskyt vady po opravě (výskyt téže vady po jejích alespoň dvou předcházejících opravách); nebo</text:span></text:p>
        </text:list-item>
        <text:list-item>
          <text:p text:style-name="P23"><text:soft-page-break/><text:span text:style-name="T1">se na zboží vyskytne větší počet vad (současný výskyt alespoň tří odstranitelných vad, z nichž každá brání řádnému užívání zboží); nebo</text:span></text:p>
        </text:list-item>
        <text:list-item>
          <text:p text:style-name="P24"><text:span text:style-name="T1">nedodržíme lhůtu pro vyřízení reklamace/nezjednáme nápravu do 30 dnů od uplatnění reklamace.</text:span></text:p>
        </text:list-item>
      </text:list>
      <text:list xml:id="list29647569" text:continue-list="list1788538855882594836" text:style-name="WWNum34">
        <text:list-item>
          <text:list>
            <text:list-item>
              <text:p text:style-name="P14"><text:span text:style-name="T2">Podmínkou pro výměnu zboží nebo vrácení peněz</text:span><text:span text:style-name="T1"> (odstoupení od smlouvy)</text:span><text:span text:style-name="T2"> </text:span><text:span text:style-name="T1">je,</text:span><text:span text:style-name="T2"> </text:span><text:span text:style-name="T1">že </text:span><text:span text:style-name="T2">vrátíte věc v tom stavu, v jakém jste ji obdrželi</text:span><text:span text:style-name="T1">. Výjimkou jsou případy, kdy:</text:span></text:p>
            </text:list-item>
          </text:list>
        </text:list-item>
      </text:list>
      <text:list xml:id="list2430538601696056947" text:style-name="WWNum16">
        <text:list-item>
          <text:p text:style-name="P17">došlo ke změně stavu v důsledku prohlídky za účelem zjištění vady věci;</text:p>
        </text:list-item>
        <text:list-item>
          <text:p text:style-name="P17">jste použili věc ještě před objevením vady;</text:p>
        </text:list-item>
        <text:list-item>
          <text:p text:style-name="P17">jste nezpůsobili nemožnost vrácení věci v nezměněném stavu svým jednáním anebo opomenutím; nebo</text:p>
        </text:list-item>
        <text:list-item>
          <text:p text:style-name="P17">jste věc prodali ještě před objevením vady, spotřebovali ji, anebo pozměnili věc při obvyklém použití; stalo-li se tak jen zčásti, vrátíte nám, co ještě vrátit můžete, a dáte nám náhradu do výše, v níž jste měli z použití věci prospěch.</text:p>
        </text:list-item>
      </text:list>
      <text:p text:style-name="P25"/>
      <text:list xml:id="list29652569" text:continue-list="list29647569" text:style-name="WWNum34">
        <text:list-item>
          <text:p text:style-name="P10"><text:span text:style-name="T2">Kdy nelze práva z vadného plnění uplatnit?</text:span></text:p>
          <text:list>
            <text:list-item>
              <text:p text:style-name="P14"><text:span text:style-name="T1">Práva z vadného plnění vám nenáleží, pokud:</text:span></text:p>
            </text:list-item>
          </text:list>
        </text:list-item>
      </text:list>
      <text:list xml:id="list29665111" text:continue-list="list3809205260004178209" text:style-name="WWNum6">
        <text:list-item>
          <text:p text:style-name="P15"><text:span text:style-name="T1">jste o vadě před převzetím věci věděli;</text:span></text:p>
        </text:list-item>
        <text:list-item>
          <text:p text:style-name="P15"><text:span text:style-name="T1">jste vadu sami způsobili; nebo</text:span></text:p>
        </text:list-item>
        <text:list-item>
          <text:p text:style-name="P16"><text:span text:style-name="T1">uplynula záruční doba.</text:span></text:p>
        </text:list-item>
      </text:list>
      <text:list xml:id="list29634253" text:continue-list="list29652569" text:style-name="WWNum34">
        <text:list-item>
          <text:list>
            <text:list-item>
              <text:p text:style-name="P14"><text:span text:style-name="T1">Záruka a nároky z odpovědnosti za vady se dále nevztahují na:</text:span></text:p>
            </text:list-item>
          </text:list>
        </text:list-item>
      </text:list>
      <text:list xml:id="list29651340" text:continue-list="list29665111" text:style-name="WWNum6">
        <text:list-item>
          <text:p text:style-name="P15"><text:span text:style-name="T1">opotřebení zboží způsobené jeho obvyklým užíváním (za opotřebení způsobené užíváním se považuje i snížení kapacity baterií a akumulátorů);</text:span></text:p>
        </text:list-item>
        <text:list-item>
          <text:p text:style-name="P15"><text:span text:style-name="T1">vady použité věci odpovídající míře používání nebo opotřebení, které zboží mělo v okamžiku, kdy jste je převzali;</text:span></text:p>
        </text:list-item>
        <text:list-item>
          <text:p text:style-name="P15"><text:span text:style-name="T1">věci prodávané za nižší cenu – pouze ve vztahu k vadě, pro kterou byla nižší cena sjednána; nebo</text:span></text:p>
        </text:list-item>
        <text:list-item>
          <text:p text:style-name="P16"><text:span text:style-name="T1">věci, vyplývá-li to z jejich povahy (zejména zboží, které ze své povahy nemůže vydržet po celou dobu trvání záruční doby).</text:span></text:p>
        </text:list-item>
      </text:list>
      <text:p text:style-name="P7"/>
      <text:list xml:id="list29648024" text:continue-list="list29634253" text:style-name="WWNum34">
        <text:list-item>
          <text:p text:style-name="P10"><text:span text:style-name="T2">Jak postupovat při reklamaci?</text:span></text:p>
          <text:list>
            <text:list-item>
              <text:p text:style-name="P14"><text:span text:style-name="T1">Reklamaci u nás uplatněte bez zbytečného odkladu od zjištění vady.</text:span></text:p>
            </text:list-item>
            <text:list-item>
              <text:p text:style-name="P14"><text:span text:style-name="T1">Doporučený postup při reklamaci:</text:span></text:p>
            </text:list-item>
          </text:list>
        </text:list-item>
      </text:list>
      <text:list xml:id="list29640070" text:continue-list="list29651340" text:style-name="WWNum6">
        <text:list-item>
          <text:p text:style-name="P16"><text:span text:style-name="T1">pro rychlejší vyřízení nás o reklamaci můžete předem informovat telefonicky, e-mailem či písemně;</text:span></text:p>
        </text:list-item>
        <text:list-item>
          <text:p text:style-name="P16"><text:span text:style-name="T1">zároveň je vhodné nás informovat o tom, jaké právo z vadného plnění jste si zvolili, tedy zda máte v souladu s tímto reklamačním řádem zájem o doplnění toho, co chybí, </text:span><text:soft-page-break/><text:span text:style-name="T1">slevu z kupní ceny, výměnu zboží nebo jeho vadné součásti, opravu věci, vrácení peněz, popřípadě další práva v souladu s tímto reklamačním řádem a občanským zákoníkem;</text:span></text:p>
        </text:list-item>
        <text:list-item>
          <text:p text:style-name="P16"><text:span text:style-name="T1">reklamované zboží nám doručte spolu s uplatněním reklamace nebo následně (jinak než na dobírku, kterou nepřebíráme) na adresu sídla nebo provozovny, přičemž při zasílání doporučujeme zabalit zboží do vhodného obalu tak, aby nedošlo k jeho poškození či zničení;</text:span></text:p>
        </text:list-item>
        <text:list-item>
          <text:p text:style-name="P15"><text:span text:style-name="T2">pro usnadnění postupu je vhodné ke zboží přiložit doklad o zakoupení zboží či daňový doklad – fakturu, byla-li vystavena, nebo jiný dokument prokazující koupi zboží, spolu s popisem vady a návrhem na způsob řešení reklamace.</text:span></text:p>
        </text:list-item>
      </text:list>
      <text:p text:style-name="P19"><text:span text:style-name="T2">Nesplnění některého z výše uvedených kroků nebo nepředložení kteréhokoliv z výše uvedených dokumentů nebrání kladnému vyřízení reklamace dle zákonných podmínek.</text:span></text:p>
      <text:list xml:id="list29651130" text:continue-list="list29648024" text:style-name="WWNum34">
        <text:list-item>
          <text:list>
            <text:list-item>
              <text:p text:style-name="P14"><text:span text:style-name="T1">Okamžikem uplatnění reklamace je okamžik, kdy nám byl oznámen výskyt vady. </text:span></text:p>
            </text:list-item>
            <text:list-item>
              <text:p text:style-name="P14"><text:span text:style-name="T1">O doručené reklamaci rozhodujeme ihned, ve složitých případech do tří pracovních dnů. Do této lhůty se nezapočítává doba přiměřená podle druhu výrobku či služby potřebná k odbornému posouzení vady. Reklamace včetně případného odstranění vady bude vyřízena bez zbytečného odkladu, nejpozději do 30 dnů ode dne uplatnění reklamace, pokud se nedohodneme na delší lhůtě.</text:span></text:p>
            </text:list-item>
            <text:list-item>
              <text:p text:style-name="P14"><text:span text:style-name="T1">Pokud zvolíte právo, které vám nemůže být z objektivních důvodů přiznáno (zejména u neodstranitelných vad nebo v případě výměny zboží, která není možná), budeme vás neprodleně kontaktovat. V takovém případě můžete zvolit jiné právo v souladu s tímto reklamačním řádem.</text:span></text:p>
            </text:list-item>
            <text:list-item>
              <text:p text:style-name="P14"><text:span text:style-name="T1">Při reklamaci vám vydáme písemné potvrzení o tom, kdy jste právo uplatnili, co je obsahem reklamace a jaký způsob vyřízení reklamace požadujete. Dále (po vyřízení reklamace) vám vydáme potvrzení o datu a způsobu vyřízení reklamace, včetně potvrzení o provedení opravy a době jejího trvání, případně písemné odůvodnění zamítnutí reklamace.</text:span></text:p>
            </text:list-item>
            <text:list-item>
              <text:p text:style-name="P14"><text:span text:style-name="T2">V souladu s občanským zákoníkem máte právo na úhradu účelně vynaložených nákladů při uplatnění reklamace zboží. Vezměte na vědomí, že právo na úhradu těchto nákladů musíte uplatnit do jednoho měsíce po uplynutí lhůty, ve které je třeba vytknout vadu.</text:span></text:p>
            </text:list-item>
          </text:list>
        </text:list-item>
      </text:list>
      <text:p text:style-name="P5"/>
      <text:p text:style-name="P4"/>
      <text:p text:style-name="P1"><text:span text:style-name="T1">Tento Reklamační řád je platný a účinný od 1.1.2022.</text:span></text:p>
      <text:p text:style-name="P1"><text:bookmark-end text:name="_Hlk5219229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Segoe UI" svg:font-family="'Segoe UI'"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font-name-asian="Calibri1" style:font-size-asian="10pt" style:language-asian="cs" style:country-asian="CZ"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Text_20_bubliny_20_Char" style:display-name="Text bubliny Char" style:family="tex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Záhlaví_20_Char" style:display-name="Záhlaví Char" style:family="text" style:parent-style-name="Default_20_Paragraph_20_Font">
      <style:text-properties fo:font-size="11pt" style:font-size-asian="11pt" style:language-asian="en" style:country-asian="US" style:font-size-complex="11pt"/>
    </style:style>
    <style:style style:name="Zápatí_20_Char" style:display-name="Zápatí Char" style:family="text" style:parent-style-name="Default_20_Paragraph_20_Font">
      <style:text-properties fo:font-size="11pt" style:font-size-asian="11pt" style:language-asian="en" style:country-asian="US" style:font-size-complex="11pt"/>
    </style:style>
    <style:style style:name="Text_20_komentáře_20_Char1" style:display-name="Text komentáře Char1" style:family="text">
      <style:text-properties style:font-name="Calibri" style:font-name-asian="Calibri1" style:language-asian="ar" style:country-asian="SA"/>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font-size="12pt" fo:font-weight="normal" style:font-size-asian="12pt" style:font-weight-asian="normal" style:font-name-complex="Times New Roman"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style:font-name-complex="Courier New1"/>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font-weight-complex="bold"/>
    </style:style>
    <style:style style:name="ListLabel_20_8" style:display-name="ListLabel 8" style:family="text">
      <style:text-properties fo:font-size="11pt" style:font-size-asian="11pt"/>
    </style:style>
    <style:style style:name="ListLabel_20_9" style:display-name="ListLabel 9" style:family="text">
      <style:text-properties fo:font-weight="bold" style:font-weight-asian="bold"/>
    </style:style>
    <style:style style:name="ListLabel_20_10" style:display-name="ListLabel 10" style:family="text">
      <style:text-properties fo:font-size="11pt" fo:font-weight="normal" style:font-size-asian="11pt" style:font-weight-asian="normal" style:font-name-complex="Calibri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 style:num-suffix=". "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3." style:num-format="1">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3."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05-16T12:39:00</meta:creation-date>
    <dc:date>2022-03-17T09:41:32.84</dc:date>
    <meta:editing-duration>P0D</meta:editing-duration>
    <meta:generator>OpenOffice/4.1.1$Win32 OpenOffice.org_project/411m6$Build-9775</meta:generator>
    <meta:document-statistic meta:table-count="0" meta:image-count="0" meta:object-count="0" meta:page-count="4" meta:paragraph-count="73" meta:word-count="1322" meta:character-count="8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